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webb" style:master-page-name="MP0" style:family="paragraph">
      <style:paragraph-properties fo:break-before="page"/>
    </style:style>
  </office:automatic-styles>
  <office:body>
    <office:text text:use-soft-page-breaks="true">
      <text:p text:style-name="P1"><text:span text:style-name="Stark">Förslag till medlemsmöte 2014-03-16</text:span><text:span text:style-name="Stark"><text:s/>för Piratpartiet Stockholms Stad</text:span></text:p>
      <text:p text:style-name="Normalwebb">att föreningen bl.a skall verka för att i första hand långsiktigt, driva dessa kommunpolitiska frågor</text:p>
      <text:p text:style-name="Normalwebb">1a. fler lärare på färre elever i stadens skolor<text:line-break/>1b. på längre sikt att lärarutbildningen förbättras så att talang i förmågan att lära ut premieras</text:p>
      <text:p text:style-name="Normalwebb">2a. skolornas IT-drift och underhåll decentraliseras, återgår till skolarna<text:line-break/>2b. verka för att öppen mjukvara skall läras ut och nyttjas i stadens skolor</text:p>
      <text:p text:style-name="Normalwebb">3a. att värna om vår gröna närmiljö, den gröna staden<text:line-break/>3b. genom att bygga på höjden, skyskrapor, upp till några tiotals våningar eller mer<text:line-break/>3c. att bygga bostadsbristen bort snabbt och effektivt med skyskrapor</text:p>
      <text:p text:style-name="Normalwebb">4a. att  värna om staden som turistmetropol<text:line-break/>4b. genom att bl.a underlätta köp av färdbiljetter i allmänna färdmedel<text:line-break/>4c. att allmänna färdmedel skall nyttjas mer, genom att kostnaderna för färdbiljetter sänkes</text:p>
      <text:p text:style-name="Normalwebb">5a. att sårbarheten i stadens ekonomi skall minimeras<text:line-break/>5b. genom att bl.a kontantbetalningar i stadens betalningshanteringar skall jämställas med kortbetalningar</text:p>
      <text:p text:style-name="Normalwebb">6a. att de allmännyttiga bostadsbolagen bibehålles i stadens ägo<text:line-break/>6b. att kostnader för stadens infrastruktur, som bl.a allmännyttan skall avräknas på 100 år<text:line-break/>6c. att staden tar ansvar för att tillhandahålla övernattningshärbärgen för bostadslösa</text:p>
      <text:p text:style-name="Normalwebb">7. att verka för att konkurrensen inom stadens IT-infrastruktur, genom Stokab upprätthålle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0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sv" style:country-asian="SE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Normalwebb" style:display-name="Normal (web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tark" style:display-name="Stark" style:family="text" style:parent-style-name="Standardstycketeckensnit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pops</meta:initial-creator>
    <dc:creator>Jenny Stavaeus</dc:creator>
    <meta:creation-date>2014-02-11T09:18:00Z</meta:creation-date>
    <dc:date>2014-02-11T09:18:00Z</dc:date>
    <meta:template xlink:href="Normal" xlink:type="simple"/>
    <meta:editing-cycles>2</meta:editing-cycles>
    <meta:editing-duration>PT60S</meta:editing-duration>
    <meta:document-statistic meta:page-count="1" meta:paragraph-count="2" meta:word-count="220" meta:character-count="1387" meta:row-count="9" meta:non-whitespace-character-count="1169"/>
  </office:meta>
</office:document-meta>
</file>