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rsid="0020c1fe" officeooo:paragraph-rsid="0020c1fe"/>
    </style:style>
    <style:style style:name="P2" style:family="paragraph" style:parent-style-name="Text_20_body">
      <style:text-properties officeooo:paragraph-rsid="0020c1fe"/>
    </style:style>
    <style:style style:name="P3" style:family="paragraph" style:parent-style-name="Text_20_body">
      <style:text-properties officeooo:paragraph-rsid="0021acdd"/>
    </style:style>
    <style:style style:name="P4" style:family="paragraph" style:parent-style-name="Text_20_body">
      <style:text-properties officeooo:paragraph-rsid="00231fd3"/>
    </style:style>
    <style:style style:name="P5" style:family="paragraph" style:parent-style-name="Text_20_body">
      <style:text-properties officeooo:paragraph-rsid="00232f60"/>
    </style:style>
    <style:style style:name="P6" style:family="paragraph" style:parent-style-name="Text_20_body">
      <style:text-properties officeooo:paragraph-rsid="002492c8"/>
    </style:style>
    <style:style style:name="P7" style:family="paragraph" style:parent-style-name="Text_20_body">
      <style:text-properties officeooo:rsid="001db662"/>
    </style:style>
    <style:style style:name="P8" style:family="paragraph" style:parent-style-name="Text_20_body">
      <style:text-properties officeooo:paragraph-rsid="00258b7b"/>
    </style:style>
    <style:style style:name="P9" style:family="paragraph" style:parent-style-name="Standard">
      <style:text-properties officeooo:paragraph-rsid="00258b7b"/>
    </style:style>
    <style:style style:name="P10" style:family="paragraph" style:parent-style-name="Heading_20_2">
      <style:paragraph-properties fo:break-before="page"/>
    </style:style>
    <style:style style:name="T1" style:family="text">
      <style:text-properties officeooo:rsid="001db662"/>
    </style:style>
    <style:style style:name="T2" style:family="text">
      <style:text-properties fo:font-weight="bold" style:font-weight-asian="bold" style:font-weight-complex="bold"/>
    </style:style>
    <style:style style:name="T3" style:family="text">
      <style:text-properties fo:font-weight="bold" officeooo:rsid="001db662" style:font-weight-asian="bold" style:font-weight-complex="bold"/>
    </style:style>
    <style:style style:name="T4" style:family="text">
      <style:text-properties fo:font-weight="bold" officeooo:rsid="001f22d2" style:font-weight-asian="bold" style:font-weight-complex="bold"/>
    </style:style>
    <style:style style:name="T5" style:family="text">
      <style:text-properties fo:font-weight="bold" officeooo:rsid="001fef05" style:font-weight-asian="bold" style:font-weight-complex="bold"/>
    </style:style>
    <style:style style:name="T6" style:family="text">
      <style:text-properties fo:font-weight="bold" officeooo:rsid="0021acdd" style:font-weight-asian="bold" style:font-weight-complex="bold"/>
    </style:style>
    <style:style style:name="T7" style:family="text">
      <style:text-properties fo:font-weight="bold" officeooo:rsid="00231fd3" style:font-weight-asian="bold" style:font-weight-complex="bold"/>
    </style:style>
    <style:style style:name="T8" style:family="text">
      <style:text-properties fo:font-weight="bold" officeooo:rsid="00232f60" style:font-weight-asian="bold" style:font-weight-complex="bold"/>
    </style:style>
    <style:style style:name="T9" style:family="text">
      <style:text-properties officeooo:rsid="001f22d2"/>
    </style:style>
    <style:style style:name="T10" style:family="text">
      <style:text-properties fo:font-weight="normal" style:font-weight-asian="normal" style:font-weight-complex="normal"/>
    </style:style>
    <style:style style:name="T11" style:family="text">
      <style:text-properties fo:font-weight="normal" officeooo:rsid="001f22d2" style:font-weight-asian="normal" style:font-weight-complex="normal"/>
    </style:style>
    <style:style style:name="T12" style:family="text">
      <style:text-properties fo:font-weight="normal" officeooo:rsid="001db662" style:font-weight-asian="normal" style:font-weight-complex="normal"/>
    </style:style>
    <style:style style:name="T13" style:family="text">
      <style:text-properties fo:font-weight="normal" officeooo:rsid="001fef05" style:font-weight-asian="normal" style:font-weight-complex="normal"/>
    </style:style>
    <style:style style:name="T14" style:family="text">
      <style:text-properties fo:font-weight="normal" officeooo:rsid="0020c1fe" style:font-weight-asian="normal" style:font-weight-complex="normal"/>
    </style:style>
    <style:style style:name="T15" style:family="text">
      <style:text-properties fo:font-weight="normal" officeooo:rsid="0021acdd" style:font-weight-asian="normal" style:font-weight-complex="normal"/>
    </style:style>
    <style:style style:name="T16" style:family="text">
      <style:text-properties fo:font-weight="normal" officeooo:rsid="00231fd3" style:font-weight-asian="normal" style:font-weight-complex="normal"/>
    </style:style>
    <style:style style:name="T17" style:family="text">
      <style:text-properties fo:font-weight="normal" officeooo:rsid="00232f60" style:font-weight-asian="normal" style:font-weight-complex="normal"/>
    </style:style>
    <style:style style:name="T18" style:family="text">
      <style:text-properties officeooo:rsid="0020c1fe"/>
    </style:style>
    <style:style style:name="T19" style:family="text">
      <style:text-properties fo:font-style="normal" fo:font-weight="normal" officeooo:rsid="002492c8" style:font-style-asian="normal" style:font-weight-asian="normal" style:font-style-complex="normal" style:font-weight-complex="normal"/>
    </style:style>
    <style:style style:name="T20" style:family="text">
      <style:text-properties fo:font-style="normal" fo:font-weight="normal" officeooo:rsid="00258b7b" style:font-style-asian="normal" style:font-weight-asian="normal" style:font-style-complex="normal" style:font-weight-complex="normal"/>
    </style:style>
    <style:style style:name="T21" style:family="text">
      <style:text-properties fo:font-style="italic" fo:font-weight="normal" officeooo:rsid="002492c8" style:font-style-asian="italic" style:font-weight-asian="normal" style:font-style-complex="italic" style:font-weight-complex="normal"/>
    </style:style>
    <style:style style:name="T22" style:family="text">
      <style:text-properties fo:font-style="italic" fo:font-weight="bold" officeooo:rsid="002492c8" style:font-style-asian="italic" style:font-weight-asian="bold" style:font-style-complex="italic" style:font-weight-complex="bold"/>
    </style:style>
    <style:style style:name="T23" style:family="text">
      <style:text-properties style:font-name="serif" fo:font-size="10.5pt"/>
    </style:style>
    <style:style style:name="T24" style:family="text">
      <style:text-properties style:font-name="serif" fo:font-size="10.5pt" fo:font-style="normal" fo:font-weight="normal" officeooo:rsid="002492c8" style:font-style-asian="normal" style:font-weight-asian="normal" style:font-style-complex="normal" style:font-weight-complex="normal"/>
    </style:style>
    <style:style style:name="T25" style:family="text">
      <style:text-properties style:font-name="serif" fo:font-size="10.5pt" officeooo:rsid="002492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komna <text:span text:style-name="T9">ändrings</text:span>förslag till kommunpolitiskt program för Piratpartiet Stockholms stadgarna</text:h>
      <text:p text:style-name="Text_20_body"/>
      <text:h text:style-name="Heading_20_2" text:outline-level="2">Av Leo Rudberg</text:h>
      <text:p text:style-name="Text_20_body"/>
      <text:p text:style-name="Text_20_body">Ändra</text:p>
      <text:p text:style-name="Text_20_body">Makthavare <text:span text:style-name="T2">och andra vuxna</text:span> i kommunen måste lära sig <text:span text:style-name="T2">av den unga generationen</text:span> om den digitala kulturens möjligheter.</text:p>
      <text:p text:style-name="Text_20_body">Till</text:p>
      <text:p text:style-name="Text_20_body">Makthavare i staden måste lära sig om den nya, digitala kulturens möjligheter.</text:p>
      <text:p text:style-name="P2"/>
      <text:p text:style-name="P1">Ändra</text:p>
      <text:p text:style-name="P1">Låssystem till servicehus och kommunala bostadsbolag utformas så det inte blir möjligt att i efterhand spåra vem som kommit och gått genom dörrarna till privata <text:span text:style-name="DEL">hem</text:span></text:p>
      <text:p text:style-name="P1"><text:span text:style-name="DEL">Till</text:span></text:p>
      <text:p text:style-name="P1"><text:span text:style-name="DEL">Låssystem till servicehus och kommunala bostadsbolag utformas så det inte blir möjligt att i efterhand spåra vem som kommit och gått genom dörrarna till privata </text:span><text:span text:style-name="DEL"><text:span text:style-name="INS"><text:span text:style-name="T2">sfärer</text:span></text:span></text:span><text:span text:style-name="DEL">.</text:span></text:p>
      <text:p text:style-name="P1"><text:line-break/>Ändra </text:p>
      <text:p text:style-name="P2">Kameraövervakning av offentliga rum ska bara få användas i särskilda undantagsfall.</text:p>
      <text:p text:style-name="P1">Till</text:p>
      <text:p text:style-name="P1">Kameraövervakning av offentliga rum ska bara få användas i särskilda undantagsfall.<text:span text:style-name="T2"> Idag är kameraövervakningen mer omfattande än vad som är sakligt motiverat.</text:span></text:p>
      <text:p text:style-name="Text_20_body"/>
      <text:p text:style-name="P7">Ändra </text:p>
      <text:p text:style-name="Text_20_body">Fler poliser och nattvandrare<text:span text:style-name="DEL"> på utsatta platser</text:span> ger mer trygghet än övervakningskameror.</text:p>
      <text:p text:style-name="Text_20_body">till</text:p>
      <text:p text:style-name="Text_20_body">Fler<text:span text:style-name="INS"> </text:span><text:span text:style-name="INS"><text:span text:style-name="T2">trygghetsskapande resurser, som</text:span></text:span> poliser och nattvandrare<text:span text:style-name="INS">,</text:span> ger mer trygghet<text:span text:style-name="INS"> på utsatta platser</text:span> än övervakningskameror.</text:p>
      <text:p text:style-name="Text_20_body"/>
      <text:p text:style-name="P1">Ändra</text:p>
      <text:p text:style-name="P1">Nattpersonal istället för videokameror på äldreboenden.</text:p>
      <text:p text:style-name="P1">Till</text:p>
      <text:p text:style-name="P1">Filmkameror kan inte ersätta nattpersonal på äldreboenden.</text:p>
      <text:p text:style-name="P1"/>
      <text:p text:style-name="Text_20_body">Ändra</text:p>
      <text:p text:style-name="Text_20_body"><text:span text:style-name="DEL">Genomför områdessatsningar med grönområden, god belysning, skadegörelsebekämpning, </text:span><text:soft-page-break/><text:span text:style-name="DEL">konstinstallationer, </text:span><text:span text:style-name="DEL"><text:span text:style-name="T2">samt bakgrundsmusik</text:span></text:span><text:span text:style-name="DEL"> i exempelvis parkeringsgarage och stationsbyggnader.</text:span></text:p>
      <text:p text:style-name="Text_20_body"><text:span text:style-name="DEL"><text:span text:style-name="T1">Till</text:span></text:span></text:p>
      <text:p text:style-name="Text_20_body"><text:span text:style-name="DEL">Genomför områdessatsningar med grönområden, god belysning, skadegörelsebekämpning samt </text:span><text:span text:style-name="DEL"><text:span text:style-name="INS">konstinstallationer</text:span></text:span><text:span text:style-name="DEL"> i exempelvis parkeringsgarage och stationsbyggnader.</text:span></text:p>
      <text:p text:style-name="Text_20_body"><text:span text:style-name="DEL"/></text:p>
      <text:p text:style-name="Text_20_body"><text:span text:style-name="DEL"><text:span text:style-name="T1">Ändra</text:span></text:span></text:p>
      <text:p text:style-name="Text_20_body"><text:span text:style-name="DEL">Kommunen ska skydda och respektera alla människors rätt att utöva och ge uttryck för sina religioner och andra övertygelser, sina traditioner och livsstilsval, så länge man inte i handling utövar intolerans mot andras övertygelser, traditioner och </text:span><text:span text:style-name="DEL"><text:span text:style-name="T2">livsval</text:span></text:span><text:span text:style-name="DEL">.</text:span></text:p>
      <text:p text:style-name="Text_20_body"><text:span text:style-name="DEL"><text:span text:style-name="T1">Till</text:span></text:span></text:p>
      <text:p text:style-name="Text_20_body"><text:span text:style-name="DEL"><text:span text:style-name="INS">Stockholms stad</text:span></text:span><text:span text:style-name="DEL"> ska skydda och respektera alla människors rätt att utöva och ge uttryck för sina religioner och andra övertygelser, traditioner och livsstilsval, så länge man inte i handling utövar intolerans mot andras övertygelser, traditioner och </text:span><text:span text:style-name="DEL"><text:span text:style-name="INS"><text:span text:style-name="T2">livsstilsval</text:span></text:span></text:span><text:span text:style-name="DEL">.</text:span></text:p>
      <text:p text:style-name="Text_20_body"><text:span text:style-name="DEL"/></text:p>
      <text:p text:style-name="P2"><text:span text:style-name="DEL"><text:span text:style-name="T18">Ändra</text:span></text:span></text:p>
      <text:p text:style-name="P2"><text:span text:style-name="DEL">Kommunen ska både i sin roll som arbetsgivare och utbildningsanordnare förebygga alla typer av diskrimineringsgrunder i lagen</text:span></text:p>
      <text:p text:style-name="P2"><text:span text:style-name="DEL"><text:span text:style-name="T18">Till<text:line-break/></text:span></text:span><text:span text:style-name="DEL">Stockholms stad ska både i sin roll som arbetsgivare och utbildningsanordnare förebygga alla typer av diskrimineringsgrunder i lagen </text:span><text:span text:style-name="DEL"><text:span text:style-name="T2">(sexuell läggning, könsidentitet, kön, etnicitet, funktionshinder, religion och ålder).</text:span></text:span></text:p>
      <text:p text:style-name="Text_20_body"><text:span text:style-name="DEL"/></text:p>
      <text:p text:style-name="Text_20_body"><text:span text:style-name="DEL"><text:span text:style-name="T1">Ändra</text:span></text:span></text:p>
      <text:p text:style-name="Text_20_body"><text:span text:style-name="DEL">Kriterier för kompetens måste sättas så att de inte diskriminerar utifrån kultur och inkluderar både sådana relevanta kompetenser som ofta hittas hos män och sådana som ofta hittas hos kvinnor.</text:span></text:p>
      <text:p text:style-name="Text_20_body"><text:span text:style-name="DEL"><text:span text:style-name="T1">Till</text:span></text:span></text:p>
      <text:p text:style-name="Text_20_body"><text:span text:style-name="DEL">Kriterier för kompetens måste sättas så att de inte diskriminerar utifrån kultur och inkluderar både sådana relevanta kompetenser som </text:span><text:span text:style-name="DEL"><text:span text:style-name="INS"><text:span text:style-name="T2">traditionellt</text:span></text:span></text:span><text:span text:style-name="DEL"><text:span text:style-name="T2"> </text:span></text:span><text:span text:style-name="DEL"><text:span text:style-name="INS"><text:span text:style-name="T2">ansetts</text:span></text:span></text:span><text:span text:style-name="DEL"><text:span text:style-name="T2"> </text:span></text:span><text:span text:style-name="DEL"><text:span text:style-name="INS"><text:span text:style-name="T2">maskulina</text:span></text:span></text:span><text:span text:style-name="DEL"><text:span text:style-name="T2"> </text:span></text:span><text:span text:style-name="DEL"><text:span text:style-name="INS"><text:span text:style-name="T2">eller</text:span></text:span></text:span><text:span text:style-name="DEL"><text:span text:style-name="T2"> </text:span></text:span><text:span text:style-name="DEL"><text:span text:style-name="INS"><text:span text:style-name="T2">feminina</text:span></text:span></text:span><text:span text:style-name="DEL"><text:span text:style-name="T3">.</text:span></text:span></text:p>
      <text:p text:style-name="Text_20_body"><text:span text:style-name="DEL"><text:span text:style-name="T10"/></text:span></text:p>
      <text:p text:style-name="P2"><text:span text:style-name="DEL"><text:span text:style-name="T14">Ändra</text:span></text:span></text:p>
      <text:p text:style-name="P2"><text:span text:style-name="DEL"><text:span text:style-name="T14">Kyrka och stat är åtskilda. Kommunens regler och agerande ska vara anpassade efter att samhället är sekulärt. Till exempel ska buddisttempel, minareter och andra religiösa och sekulära församlingslokaler ha samma rätt som kyrkklockor att bidra till ljudbilden på offentliga platser.</text:span></text:span></text:p>
      <text:p text:style-name="P2"><text:span text:style-name="DEL"><text:span text:style-name="T14">Till<text:line-break/>Kyrka och stat är åtskilda. </text:span></text:span><text:span text:style-name="DEL"><text:span text:style-name="INS"><text:span text:style-name="T14">Stockholms stads</text:span></text:span></text:span><text:span text:style-name="DEL"><text:span text:style-name="T14"> regler och agerande ska </text:span></text:span><text:span text:style-name="DEL"><text:span text:style-name="INS"><text:span text:style-name="T14">återspegla</text:span></text:span></text:span><text:span text:style-name="DEL"><text:span text:style-name="T14"> </text:span></text:span><text:span text:style-name="DEL"><text:span text:style-name="INS"><text:span text:style-name="T14">detta.</text:span></text:span></text:span><text:span text:style-name="DEL"><text:span text:style-name="T14"> </text:span></text:span><text:span text:style-name="DEL"><text:span text:style-name="INS"><text:span text:style-name="T14">Till</text:span></text:span></text:span><text:span text:style-name="DEL"><text:span text:style-name="T14"> </text:span></text:span><text:span text:style-name="DEL"><text:span text:style-name="INS"><text:span text:style-name="T14">exempel</text:span></text:span></text:span><text:span text:style-name="DEL"><text:span text:style-name="T14"> </text:span></text:span><text:span text:style-name="DEL"><text:span text:style-name="INS"><text:span text:style-name="T14">ska</text:span></text:span></text:span><text:span text:style-name="DEL"><text:span text:style-name="T14"> </text:span></text:span><text:span text:style-name="DEL"><text:span text:style-name="INS"><text:span text:style-name="T14">samma regler</text:span></text:span></text:span><text:span text:style-name="DEL"><text:span text:style-name="T14"> </text:span></text:span><text:span text:style-name="DEL"><text:span text:style-name="INS"><text:span text:style-name="T14">–</text:span></text:span></text:span><text:span text:style-name="DEL"><text:span text:style-name="T14"> </text:span></text:span><text:span text:style-name="DEL"><text:span text:style-name="INS"><text:span text:style-name="T14">i</text:span></text:span></text:span><text:span text:style-name="DEL"><text:span text:style-name="T14"> </text:span></text:span><text:span text:style-name="DEL"><text:span text:style-name="INS"><text:span text:style-name="T14">form</text:span></text:span></text:span><text:span text:style-name="DEL"><text:span text:style-name="T14"> </text:span></text:span><text:span text:style-name="DEL"><text:span text:style-name="INS"><text:span text:style-name="T14">av tillstånd eller förbud – gälla för kyrkklockor,</text:span></text:span></text:span><text:span text:style-name="DEL"><text:span text:style-name="T14"> buddisttempel, minareter och andra religiösa och sekulära församlingslokaler att bidra till ljudbilden på offentliga platser.</text:span></text:span></text:p>
      <text:p text:style-name="Text_20_body"><text:span text:style-name="DEL"><text:span text:style-name="T10"/></text:span></text:p>
      <text:p text:style-name="Text_20_body"><text:span text:style-name="DEL"><text:span text:style-name="T11">Ändra</text:span></text:span></text:p>
      <text:p text:style-name="Text_20_body"><text:span text:style-name="DEL"><text:span text:style-name="T12">Kommunen och dess bolag ska inte bidra till att filtrera eller censurera vare sig allmänhetens eller anställdas/elevers/patienters internettillgång.</text:span></text:span></text:p>
      <text:p text:style-name="Text_20_body"><text:span text:style-name="DEL"><text:span text:style-name="T11">Till</text:span></text:span></text:p>
      <text:p text:style-name="Text_20_body"><text:soft-page-break/><text:span text:style-name="DEL"><text:span text:style-name="INS"><text:span text:style-name="T11">Stockholms stad</text:span></text:span></text:span><text:span text:style-name="DEL"><text:span text:style-name="T11"> och </text:span></text:span><text:span text:style-name="DEL"><text:span text:style-name="INS"><text:span text:style-name="T11">stadens</text:span></text:span></text:span><text:span text:style-name="DEL"><text:span text:style-name="T11"> bolag ska inte</text:span></text:span><text:span text:style-name="DEL"><text:span text:style-name="INS"><text:span text:style-name="T11"> själva aktivt</text:span></text:span></text:span><text:span text:style-name="DEL"><text:span text:style-name="T11"> bidra till att filtrera eller censurera vare sig allmänhetens eller anställdas/elevers/patienters internettillgång</text:span></text:span></text:p>
      <text:p text:style-name="Text_20_body"><text:span text:style-name="DEL"><text:span text:style-name="T11"/></text:span></text:p>
      <text:p text:style-name="Text_20_body"><text:span text:style-name="DEL"><text:span text:style-name="T11">Ändra</text:span></text:span></text:p>
      <text:p text:style-name="Text_20_body"><text:span text:style-name="DEL"><text:span text:style-name="T11">Kommunen ska utforma sina system på ett sådant sätt att begäran om offentliga handlingar ska kunna effektueras på ett så effektivt sätt det är möjligt, så att frågeställaren inte drabbas av onödiga kostnader som kunnat undvikas med effektiva verktyg. För att uppmuntra framtagandet av sådana system så ska högst en viss del av självkostnadspriset</text:span></text:span></text:p>
      <text:p text:style-name="Text_20_body"><text:span text:style-name="DEL"><text:span text:style-name="T11">Till</text:span></text:span></text:p>
      <text:p text:style-name="Text_20_body"><text:span text:style-name="DEL"><text:span text:style-name="INS"><text:span text:style-name="T11">Stockholms stad</text:span></text:span></text:span><text:span text:style-name="DEL"><text:span text:style-name="T11"> ska utforma sina system på ett sådant sätt att begäran om offentliga handlingar ska kunna effektueras på ett så effektivt sätt </text:span></text:span><text:span text:style-name="DEL"><text:span text:style-name="INS"><text:span text:style-name="T11">som</text:span></text:span></text:span><text:span text:style-name="DEL"><text:span text:style-name="T11"> möjligt, så att frågeställaren inte drabbas av onödiga kostnader som kunnat undvikas med effektiva verktyg. För att uppmuntra framtagandet av sådana system så ska högst en viss del av självkostnadspriset</text:span></text:span><text:span text:style-name="DEL"><text:span text:style-name="INS"><text:span text:style-name="T4"> (exempelvis hälften) för arbetstiden betalas av frågeställaren.</text:span></text:span></text:span></text:p>
      <text:p text:style-name="Text_20_body"><text:span text:style-name="DEL"><text:span text:style-name="T4"/></text:span></text:p>
      <text:p text:style-name="Text_20_body"><text:span text:style-name="DEL"><text:span text:style-name="T11">Ändra</text:span></text:span></text:p>
      <text:p text:style-name="Text_20_body"><text:span text:style-name="DEL"><text:span text:style-name="T11">Så länge kommunen finansierar eller upphandlar en verksamhet i exempelvis en skola ska den kräva samma offentlighetsprinciper och samma rätt för personal att slå larm om missförhållanden som i kommunens egna verksamheter.</text:span></text:span></text:p>
      <text:p text:style-name="Text_20_body"><text:span text:style-name="DEL"><text:span text:style-name="T11">Till</text:span></text:span></text:p>
      <text:p text:style-name="Text_20_body"><text:span text:style-name="DEL"><text:span text:style-name="T11">Så länge </text:span></text:span><text:span text:style-name="DEL"><text:span text:style-name="INS"><text:span text:style-name="T11">Stockholms stad</text:span></text:span></text:span><text:span text:style-name="DEL"><text:span text:style-name="T11"> finansierar eller upphandlar en verksamhet i exempelvis en skola ska den kräva samma offentlighetsprinciper och samma rätt för personal att slå larm om missförhållanden</text:span></text:span><text:span text:style-name="DEL"><text:span text:style-name="INS"><text:span text:style-name="T11"> </text:span></text:span></text:span><text:span text:style-name="DEL"><text:span text:style-name="INS"><text:span text:style-name="T4">(anonymt eller offentligt)</text:span></text:span></text:span><text:span text:style-name="DEL"><text:span text:style-name="T11"> som i kommunens egna verksamheter.</text:span></text:span></text:p>
      <text:p text:style-name="Text_20_body"><text:span text:style-name="DEL"><text:span text:style-name="T14"/></text:span></text:p>
      <text:p text:style-name="P2"><text:span text:style-name="DEL"><text:span text:style-name="T14">Lägga till<text:line-break/>Alla avtal som Stockholms stad ingår ska vara offentliga.</text:span></text:span></text:p>
      <text:p text:style-name="P2"><text:span text:style-name="DEL"><text:span text:style-name="T14"/></text:span></text:p>
      <text:p text:style-name="Text_20_body"><text:span text:style-name="DEL"><text:span text:style-name="T11">Ändra</text:span></text:span></text:p>
      <text:p text:style-name="Text_20_body"><text:span text:style-name="DEL"><text:span text:style-name="T11">Material framtaget av kommunens anställda eller producerat med kommunens medel ska digitaliseras och släppas fria för envar att använda, sprida och vidareutveckla.</text:span></text:span></text:p>
      <text:p text:style-name="Text_20_body"><text:span text:style-name="DEL"><text:span text:style-name="T13">Till</text:span></text:span></text:p>
      <text:p text:style-name="Text_20_body"><text:span text:style-name="DEL"><text:span text:style-name="T13">Material framtaget av </text:span></text:span><text:span text:style-name="DEL"><text:span text:style-name="INS"><text:span text:style-name="T13">Stockholms stads</text:span></text:span></text:span><text:span text:style-name="DEL"><text:span text:style-name="T13"> anställda eller producerat med kommunens medel ska</text:span></text:span><text:span text:style-name="DEL"><text:span text:style-name="INS"><text:span text:style-name="T13"> </text:span></text:span></text:span><text:span text:style-name="DEL"><text:span text:style-name="INS"><text:span text:style-name="T5">så långt det är möjligt</text:span></text:span></text:span><text:span text:style-name="DEL"><text:span text:style-name="T5"> </text:span></text:span><text:span text:style-name="DEL"><text:span text:style-name="T13">digitaliseras och släppas fria för envar att använda, sprida och vidareutveckla.</text:span></text:span></text:p>
      <text:p text:style-name="Text_20_body"><text:span text:style-name="DEL"><text:span text:style-name="T13"/></text:span></text:p>
      <text:p text:style-name="Text_20_body"><text:span text:style-name="DEL"><text:span text:style-name="T13">Ändra</text:span></text:span></text:p>
      <text:p text:style-name="Text_20_body"><text:span text:style-name="DEL"><text:span text:style-name="T13">Vid upphandlingar ska kommunen kräva frihet från DR</text:span></text:span><text:span text:style-name="DEL"><text:span text:style-name="T14">M</text:span></text:span></text:p>
      <text:p text:style-name="P2"><text:span text:style-name="DEL"><text:span text:style-name="T14">Till<text:line-break/>Vid upphandlingar ska kommunen kräva frihet från DRM (Digital Rights Management/Digital Restrictions Management - det vill säga tekniska system som syftar till att begränsa konsumenternas möjligheter att använda och kopiera digitala verk trots att de har laglig rätt att göra det)</text:span></text:span></text:p>
      <text:p text:style-name="P3"><text:span text:style-name="DEL"><text:span text:style-name="T15"/></text:span></text:p>
      <text:p text:style-name="P3"><text:span text:style-name="DEL"><text:span text:style-name="T15">Ändra<text:line-break/></text:span></text:span><text:soft-page-break/><text:span text:style-name="DEL"><text:span text:style-name="T15">Kommunen stödjer lokala museer, bibliotek, teatrar och konsertlokaler samt lokala kulturevenemang, som musikfestivaler</text:span></text:span><text:span text:style-name="DEL"><text:span text:style-name="T6"> och lan-parties</text:span></text:span><text:span text:style-name="DEL"><text:span text:style-name="T15"><text:line-break/>Till<text:line-break/></text:span></text:span><text:span text:style-name="DEL"><text:span text:style-name="INS"><text:span text:style-name="T15">Stockholms stad ska stödja</text:span></text:span></text:span><text:span text:style-name="DEL"><text:span text:style-name="T15"> lokala museer, bibliotek, teatrar och konsertlokaler samt lokala kulturevenemang, som musikfestivaler.<text:line-break/><text:line-break/>Ändra<text:line-break/>Institutioner som stadigvarande får stöd av kommunen ska arbeta för att göra sitt arbete tillgängligt digitalt, stimulera och lyfta nytt kulturskapande och inkorporera deltagarkultur i sin verksamhet.<text:line-break/>Till<text:line-break/>Institutioner som stadigvarande får stöd av kommunen ska</text:span></text:span><text:span text:style-name="DEL"><text:span text:style-name="INS"><text:span text:style-name="T15"> </text:span></text:span></text:span><text:span text:style-name="DEL"><text:span text:style-name="INS"><text:span text:style-name="T6">i rimlig utsträckning</text:span></text:span></text:span><text:span text:style-name="DEL"><text:span text:style-name="T15"> arbeta för att göra sitt arbete tillgängligt digitalt, stimulera och lyfta nytt kulturskapande och inkorporera deltagarkultur i sin verksamhet.</text:span></text:span></text:p>
      <text:p text:style-name="P3"><text:span text:style-name="DEL"><text:span text:style-name="T15"/></text:span></text:p>
      <text:p text:style-name="P4"><text:span text:style-name="DEL"><text:span text:style-name="T16">Ändra</text:span></text:span></text:p>
      <text:p text:style-name="P4"><text:span text:style-name="DEL"><text:span text:style-name="T16">Kommunen ska skapa utställningsplatser där konstnärer får chansen att placera ut konstobjekt för allmän beskådan.</text:span></text:span></text:p>
      <text:p text:style-name="P4"><text:span text:style-name="DEL"><text:span text:style-name="T16">Till<text:line-break/></text:span></text:span><text:span text:style-name="DEL"><text:span text:style-name="INS"><text:span text:style-name="T16">Stockholms stad</text:span></text:span></text:span><text:span text:style-name="DEL"><text:span text:style-name="T16"> ska </text:span></text:span><text:span text:style-name="DEL"><text:span text:style-name="INS"><text:span text:style-name="T7">driva</text:span></text:span></text:span><text:span text:style-name="DEL"><text:span text:style-name="T16"> utställningsplatser där konstnärer får chansen att placera ut konstobjekt för allmän beskådan.</text:span></text:span></text:p>
      <text:p text:style-name="P4"><text:span text:style-name="DEL"><text:span text:style-name="T16"/></text:span></text:p>
      <text:p text:style-name="P4"><text:span text:style-name="DEL"><text:span text:style-name="T16">Ändra<text:line-break/>Kommunen ska satsa särskilt på kultur för barn och ungdomar, t ex genom att skapa ”kommunala kulturskolor” efter den kommunala musikskolans modell, där barn och ungdomar får möjlighet att förkovra sig i olika sorters kultur.</text:span></text:span></text:p>
      <text:p text:style-name="P4"><text:span text:style-name="DEL"><text:span text:style-name="T16">Till<text:line-break/></text:span></text:span><text:span text:style-name="DEL"><text:span text:style-name="INS"><text:span text:style-name="T16">Stockholms stad</text:span></text:span></text:span><text:span text:style-name="DEL"><text:span text:style-name="T16"> ska satsa särskilt på kultur för barn och ungdomar, </text:span></text:span><text:span text:style-name="DEL"><text:span text:style-name="INS"><text:span text:style-name="T16">till</text:span></text:span></text:span><text:span text:style-name="DEL"><text:span text:style-name="T16"> </text:span></text:span><text:span text:style-name="DEL"><text:span text:style-name="INS"><text:span text:style-name="T16">exempel</text:span></text:span></text:span><text:span text:style-name="DEL"><text:span text:style-name="T16"> genom att </text:span></text:span><text:span text:style-name="DEL"><text:span text:style-name="INS"><text:span text:style-name="T16">fortsätta</text:span></text:span></text:span><text:span text:style-name="DEL"><text:span text:style-name="T16"> </text:span></text:span><text:span text:style-name="DEL"><text:span text:style-name="INS"><text:span text:style-name="T16">driva</text:span></text:span></text:span><text:span text:style-name="DEL"><text:span text:style-name="T16"> den kommunala </text:span></text:span><text:span text:style-name="DEL"><text:span text:style-name="INS"><text:span text:style-name="T16">Kulturskolan</text:span></text:span></text:span><text:span text:style-name="DEL"><text:span text:style-name="T16">, där barn och ungdomar får möjlighet att förkovra sig i olika sorters kultur.</text:span></text:span></text:p>
      <text:p text:style-name="P4"><text:span text:style-name="DEL"><text:span text:style-name="T16"/></text:span></text:p>
      <text:p text:style-name="P4"><text:span text:style-name="DEL"><text:span text:style-name="T16">Lägga till<text:line-break/>Biblioteken ska i ökad utsträckning bli platser för alla möjliga sorters kultur och kunskap, inte endast i litterär form.</text:span></text:span></text:p>
      <text:p text:style-name="P4"><text:span text:style-name="DEL"><text:span text:style-name="T16"/></text:span></text:p>
      <text:p text:style-name="P4"><text:span text:style-name="DEL"><text:span text:style-name="T16">Ändra<text:line-break/>Det ska bli enklare för människor att driva allmänningar.<text:line-break/>Till<text:line-break/>Det ska bli enklare för människor att ta medborgerliga initiativ i offentliga rum.</text:span></text:span></text:p>
      <text:p text:style-name="P4"><text:span text:style-name="DEL"><text:span text:style-name="T16"/></text:span></text:p>
      <text:p text:style-name="P4"><text:span text:style-name="DEL"><text:span text:style-name="T16">Ändra<text:line-break/>Piratpartet ska arbeta för att platser för ideellt arbete och där allmänningar kan äga rum måste vara prioriterat när stadsplanering sker<text:line-break/>Till<text:line-break/>Platser för ideellt arbete och där medborgerliga initiativ kan äga rum måste vara prioriterat när stadsplanering sker (så som parker och torg). Det offentliga rummet måste hållas öppet.</text:span></text:span></text:p>
      <text:p text:style-name="P4"><text:span text:style-name="DEL"><text:span text:style-name="T16"/></text:span></text:p>
      <text:p text:style-name="P4"><text:soft-page-break/><text:span text:style-name="DEL"><text:span text:style-name="T16">Stryka</text:span></text:span></text:p>
      <text:p text:style-name="P4"><text:span text:style-name="DEL"><text:span text:style-name="T16">Om kultur- idrotts- och andra arrangemang bekostas med kommunala medel eller tar emot kommunala bidrag ska det vara tillåtet för allmänhet och bidragsgivare att spela in eller på annat sätt dokumentera arrangemanget och offentliggöra det med fria licenser, så att alla kan ta del av det, och förädla upplevelsen vidare.</text:span></text:span></text:p>
      <text:p text:style-name="P4"><text:span text:style-name="DEL"><text:span text:style-name="T16"/></text:span></text:p>
      <text:p text:style-name="P4"><text:span text:style-name="DEL"><text:span text:style-name="T16">Ändra</text:span></text:span></text:p>
      <text:p text:style-name="P4"><text:span text:style-name="DEL"><text:span text:style-name="T16">Kommunen ska stödja den civila sektorn/ ideella organisationer för att skapa mötesplatser mellan dem som bott längre och kortare tid i Sverige, i stil med korskulturella matlagningscirklar och blandade fotbollslag, syjuntor och scoutpatruller.</text:span></text:span></text:p>
      <text:p text:style-name="P4"><text:span text:style-name="DEL"><text:span text:style-name="T16">Till<text:line-break/>I syfte att förenkla integration ska Stockholms stad stödja ideella organisationer som skapar mötesplatser mellan dem som bott längre och kortare tid i Sverige.</text:span></text:span></text:p>
      <text:p text:style-name="P4"><text:span text:style-name="DEL"><text:span text:style-name="T16"/></text:span></text:p>
      <text:p text:style-name="P4"><text:span text:style-name="DEL"><text:span text:style-name="T16">Lägga till<text:line-break/>Stockholms stad ska i ökad utsträckning erbjuda ideella organisationer tillträde till stadens lokaler, till exempel skolor, till en låg avgift.</text:span></text:span></text:p>
      <text:p text:style-name="P4"><text:span text:style-name="DEL"><text:span text:style-name="T16"/></text:span></text:p>
      <text:p text:style-name="P5"><text:span text:style-name="DEL"><text:span text:style-name="T17">Ändra<text:line-break/>Förskola och skola ska ge varje barn möjlighet att utvecklas optimalt<text:line-break/>Till<text:line-break/>Förskola och skola ska ge varje barn möjlighet att utvecklas optimalt (kunskapsmässigt, intellektuellt och socialt) utifrån barnets egna förutsättningar.</text:span></text:span></text:p>
      <text:p text:style-name="P5"><text:span text:style-name="DEL"><text:span text:style-name="T17"/></text:span></text:p>
      <text:p text:style-name="P5"><text:span text:style-name="DEL"><text:span text:style-name="T17">Ändra</text:span></text:span></text:p>
      <text:p text:style-name="P5"><text:span text:style-name="DEL"><text:span text:style-name="T17">Alla elever och lärare på alla stadier i skolan ska ha tillgång till såväl datorer med internetuppkoppling som papper, skrivmaterial och välsorterade bemannade bibliotek.<text:line-break/>Till<text:line-break/>Alla elever och lärare på alla stadier i skolan ska ha tillgång till såväl välfungerande datorer med internetuppkoppling som papper, skrivmaterial och välsorterade bemannade bibliotek. Datorer som tar flera minuter att starta är oacceptabelt.</text:span></text:span></text:p>
      <text:p text:style-name="P5"><text:span text:style-name="DEL"><text:span text:style-name="T17"/></text:span></text:p>
      <text:p text:style-name="P5"><text:span text:style-name="DEL"><text:span text:style-name="T17"><text:line-break/>Ändra<text:line-break/>Verka för att lära ut mer studieteknik i skolan.<text:line-break/>Till<text:line-break/></text:span></text:span><text:span text:style-name="DEL"><text:span text:style-name="INS"><text:span text:style-name="T17">Skolan</text:span></text:span></text:span><text:span text:style-name="DEL"><text:span text:style-name="T17"> </text:span></text:span><text:span text:style-name="DEL"><text:span text:style-name="INS"><text:span text:style-name="T17">ska</text:span></text:span></text:span><text:span text:style-name="DEL"><text:span text:style-name="T17"> lära ut mer studieteknik. </text:span></text:span></text:p>
      <text:p text:style-name="P5"><text:span text:style-name="DEL"><text:span text:style-name="T17"/></text:span></text:p>
      <text:p text:style-name="P5"><text:span text:style-name="DEL"><text:span text:style-name="T17">Lägga till<text:line-break/>Stockholms stads avtal med Volvo IT måste snarast sägas upp, eftersom det misslyckats att ge stadens elever tillgång till adekvat, välfungerande informationsteknisk utrustning.<text:line-break/></text:span></text:span></text:p>
      <text:p text:style-name="P5"><text:span text:style-name="DEL"><text:span text:style-name="T17">Lägga till<text:line-break/>Lärarna måste få mer tid att planera och genomföra undervisning. Därför måste kraven på administration och byråkrati för lärare minska.</text:span></text:span></text:p>
      <text:p text:style-name="P5"><text:soft-page-break/><text:span text:style-name="DEL"><text:span text:style-name="T17"/></text:span></text:p>
      <text:p text:style-name="P5"><text:span text:style-name="DEL"><text:span text:style-name="T17">Ändra</text:span></text:span></text:p>
      <text:p text:style-name="P5"><text:span text:style-name="DEL"><text:span text:style-name="T17">Elever ska fortlöpande kallas till psykoterapeut, kurator, psykolog eller liknande under grundskoletiden.<text:line-break/>Till<text:line-break/>På lång sikt ska skolor se till att elever fortlöpande kallas till psykoterapeut, kurator, psykolog eller liknande under grundskoletiden för frivilliga samtal</text:span></text:span></text:p>
      <text:p text:style-name="P5"><text:span text:style-name="DEL"><text:span text:style-name="T17"/></text:span></text:p>
      <text:p text:style-name="P5"><text:span text:style-name="DEL"><text:span text:style-name="T17">Ändra<text:line-break/>En ökad närvaro i grundskolan av kuratorer, psykologer och psykoterapeuter, som ska få kontinuerlig fortbildning.</text:span></text:span></text:p>
      <text:p text:style-name="P5"><text:span text:style-name="DEL"><text:span text:style-name="T17">Till<text:line-break/></text:span></text:span><text:span text:style-name="DEL"><text:span text:style-name="INS"><text:span text:style-name="T17">Stockholms stad ska arbeta för en</text:span></text:span></text:span><text:span text:style-name="DEL"><text:span text:style-name="T17"> ökad närvaro i grundskolan av kuratorer, psykologer och psykoterapeuter, som ska få kontinuerlig fortbildning.</text:span></text:span></text:p>
      <text:p text:style-name="P5"><text:span text:style-name="DEL"><text:span text:style-name="T17"/></text:span></text:p>
      <text:p text:style-name="P5"><text:span text:style-name="DEL"><text:span text:style-name="T17">Ändra</text:span></text:span></text:p>
      <text:p text:style-name="P5"><text:span text:style-name="DEL"><text:span text:style-name="T17">Avgörande för dem som kommer nya till Sverige är att unga snabbt kommer in på en nivå i skolan där de kan hänga med och lära känna andra, och att de som kommer senare i livet ges en bra utbildning i svenska som ger kontakter med arbetsmarknaden.<text:line-break/>Till<text:line-break/>Avgörande för dem som kommer nya till Sverige är att unga snabbt kommer in på en nivå i skolan där de kan hänga med och lära känna andra, och att de som kommer senare i livet ges en bra utbildning i svenska som ger kontakter med </text:span></text:span><text:span text:style-name="DEL"><text:span text:style-name="INS"><text:span text:style-name="T8">samhället</text:span></text:span></text:span><text:span text:style-name="DEL"><text:span text:style-name="T17">.</text:span></text:span></text:p>
      <text:p text:style-name="P5"><text:span text:style-name="DEL"><text:span text:style-name="T17"/></text:span></text:p>
      <text:p text:style-name="P5"><text:span text:style-name="DEL"><text:span text:style-name="T17">Ändra<text:line-break/>Samma regler hos privata som offentliga vårdgivare till skydd för dem som slår larm om missförhållanden.<text:line-break/>Till<text:line-break/>Stockholms stad ska säkerställa samma regler hos privata som offentliga vårdgivare till skydd för dem som (anonymt eller offentligt) slår larm om missförhållanden.</text:span></text:span></text:p>
      <text:p text:style-name="P5"><text:span text:style-name="DEL"><text:span text:style-name="T17"><text:line-break/>Ändra</text:span></text:span></text:p>
      <text:p text:style-name="P5"><text:span text:style-name="DEL"><text:span text:style-name="T17">Piratpartiet ska verka för att fixarservice införs där detta saknas.<text:line-break/>Till<text:line-break/>Stockholms stad ska införa fixarservice, alltså praktisk hjälp med vardagliga sysslor för äldre, i syfte att öka tryggheten i äldres hemmiljö.</text:span></text:span></text:p>
      <text:p text:style-name="P5"><text:span text:style-name="DEL"><text:span text:style-name="T17"/></text:span></text:p>
      <text:p text:style-name="P5"><text:span text:style-name="DEL"><text:span text:style-name="T17">Ändra<text:line-break/>Kommunen måste garantera alla sina invånare tak över huvudet. Ingen åtskillnad ska göras baserat på medborgarskap eller beteende.<text:line-break/>Till<text:line-break/>Stockholms stad ska garantera alla sina invånare tak över huvudet. Ingen åtskillnad ska göras baserat på medborgarskap eller beteende. Det är oacceptabelt att människor tvingas sova utomhus i Stockholm.<text:line-break/><text:line-break/>Ändra</text:span></text:span></text:p>
      <text:p text:style-name="P5"><text:soft-page-break/><text:span text:style-name="DEL"><text:span text:style-name="T17">Skydda och stärk rätten att avslöja missförhållanden på arbetsplatsen utan risk för repressalier och undersökningar om vem som lämnat ut information.</text:span></text:span></text:p>
      <text:p text:style-name="P5"><text:span text:style-name="DEL"><text:span text:style-name="T17">Till<text:line-break/>Stockholms stad ska skydda och stärka rätten att (offentligt eller anonymt) avslöja missförhållanden på arbetsplatsen utan risk för repressalier och undersökningar om vem som lämnat ut information.</text:span></text:span></text:p>
      <text:p text:style-name="P5"><text:span text:style-name="DEL"><text:span text:style-name="T17"/></text:span></text:p>
      <text:p text:style-name="P5"><text:span text:style-name="DEL"><text:span text:style-name="T17">Ändra<text:line-break/>*Alla anställda ska behandlas lika och lika respektfullt av både arbetsgivare och arbetskamrater. Lika lön för lika krävande och ansvarsfyllda arbeten med samma kompetensnivå.<text:line-break/>Till<text:line-break/>*Alla anställda ska behandlas lika och lika respektfullt av arbetsgivaren. Arbetsgiven ska verka för ett gott arbetsklimat.<text:line-break/>*Stockholms stad ska ge lika lön för lika arbete.</text:span></text:span></text:p>
      <text:p text:style-name="P5"><text:span text:style-name="DEL"><text:span text:style-name="T17"/></text:span></text:p>
      <text:p text:style-name="P5"><text:span text:style-name="DEL"><text:span text:style-name="T17">Ta bort</text:span></text:span></text:p>
      <text:p text:style-name="P5"><text:span text:style-name="DEL"><text:span text:style-name="T17">Kommunen ska gå i spetsen för att se föräldraledighet som en merit.</text:span></text:span></text:p>
      <text:p text:style-name="P5"><text:span text:style-name="DEL"><text:span text:style-name="T17"/></text:span></text:p>
      <text:p text:style-name="P5"><text:span text:style-name="DEL"><text:span text:style-name="T17">Ta bort</text:span></text:span></text:p>
      <text:p text:style-name="P5"><text:span text:style-name="DEL"><text:span text:style-name="T17">Kommunen ska sträva efter jämn åldersfördelning på sina arbetsplatser.</text:span></text:span></text:p>
      <text:p text:style-name="P5"><text:span text:style-name="DEL"><text:span text:style-name="T17"/></text:span></text:p>
      <text:p text:style-name="P5"><text:span text:style-name="DEL"><text:span text:style-name="T17">Ändra</text:span></text:span></text:p>
      <text:p text:style-name="P5"><text:span text:style-name="DEL"><text:span text:style-name="T17">Cyklar ska prioriteras och cykelbanor byggas, både i städer och mellan orter. System för att gratis låna cyklar ska utvecklas.</text:span></text:span></text:p>
      <text:p text:style-name="P5"><text:span text:style-name="DEL"><text:span text:style-name="T17">Till<text:line-break/>Cyklar ska prioriteras i Stockholms stad. Cykelbanor ska byggas och utvecklas, både i staden och mellan orter. T.ex. måste cykelbanor som upphör mitt i bilväg åtgärdas. Stockholm City Bikes, det kommunala systemet för att utlåning av cyklar, ska bli avgiftsfritt för låntagarna. Det ska i hela staden finnas god tillgång till cykelpumpar, cykelgarage och cykelställ.</text:span></text:span></text:p>
      <text:p text:style-name="P5"><text:span text:style-name="DEL"><text:span text:style-name="T17"/></text:span></text:p>
      <text:p text:style-name="P5"><text:span text:style-name="DEL"><text:span text:style-name="T17">Lägga till<text:line-break/>All pappershantering i dagens förvaltning ska ses över för att så långt det är möjligt ersättas av modern informationsteknik. Medborgare ska emellertid även framöver kunna sköta sina kommunala ärenden via papper om de så önskar.</text:span></text:span></text:p>
      <text:p text:style-name="P5"><text:span text:style-name="DEL"><text:span text:style-name="T17"/></text:span></text:p>
      <text:p text:style-name="P5"><text:span text:style-name="DEL"><text:span text:style-name="T17">Lägga till<text:line-break/>Rätten till närnatur för medborgare i Stockholms stad, samt stadens biologiska mångfald, måste värnas. Ingen förstörande exploatering får ske i naturreservat eller andra naturskyddade områden i staden.</text:span></text:span></text:p>
      <text:p text:style-name="P5"><text:span text:style-name="DEL"><text:span text:style-name="T17"/></text:span></text:p>
      <text:p text:style-name="P5"><text:span text:style-name="DEL"><text:span text:style-name="T17">Lägga till<text:line-break/>Stockholms stad ska säkerställa en välfungerande återvinning i staden, med bättre tillgång till återvinningsstationer och -centraler för alla medborgare.</text:span></text:span></text:p>
      <text:p text:style-name="P5"><text:span text:style-name="DEL"><text:span text:style-name="T17"/></text:span></text:p>
      <text:p text:style-name="P5"><text:soft-page-break/><text:span text:style-name="DEL"><text:span text:style-name="T17">Lägga till<text:line-break/>Stockholms stad ska satsa på omvandling av matavfall till biogas, t.ex. genom att omhänderta alla matrester från kommunala institutioner (såsom skolor) och genom att installera avfallskvarnar vid varje kommunal nybyggnation av bostäder.</text:span></text:span></text:p>
      <text:p text:style-name="P5"><text:span text:style-name="DEL"><text:span text:style-name="T17"/></text:span></text:p>
      <text:p text:style-name="P5"><text:span text:style-name="DEL"><text:span text:style-name="T17">Lägga till<text:line-break/>Nolltaxa ska införas i kollektivtrafiken, dels för att förenkla för medborgare och turister, dels för att göra transporterna i staden mer miljövänliga.</text:span></text:span></text:p>
      <text:p text:style-name="P5"><text:span text:style-name="DEL"><text:span text:style-name="T17"/></text:span></text:p>
      <text:p text:style-name="P5"><text:span text:style-name="DEL"><text:span text:style-name="T17">Lägga till<text:line-break/>Alla invånare ska ha gångavstånd till anslagstavlor öppna för allmänheten.</text:span></text:span></text:p>
      <text:p text:style-name="P5"><text:span text:style-name="DEL"><text:span text:style-name="T17"/></text:span></text:p>
      <text:p text:style-name="P5"><text:span text:style-name="DEL"><text:span text:style-name="T17">Lägga till<text:line-break/>Stockholms stad ska fortsätta vara en del av fristadssystemet, där förföljda författare bjuds in att under en tidsbegränsad period och mot viss ersättning leva och verka i staden. Systemet ska därtill utvidgas så att systemet öppnas upp även för andra konstnärer än författare, t.ex. bildkonstnärer.</text:span></text:span></text:p>
      <text:p text:style-name="P5"><text:span text:style-name="DEL"><text:span text:style-name="T17"/></text:span></text:p>
      <text:p text:style-name="P5"><text:span text:style-name="DEL"><text:span text:style-name="T17">Lägga till<text:line-break/>Tiggeri ska fortsatt vara tillåtet. Det går inte att förbjuda bort fattigdom.</text:span></text:span></text:p>
      <text:p text:style-name="P5"><text:span text:style-name="DEL"><text:span text:style-name="T17"/></text:span></text:p>
      <text:p text:style-name="P5"><text:span text:style-name="DEL"><text:span text:style-name="T17">Lägga till<text:line-break/>Alla invånare ska, oavsett medborgarskap, få tillgång till grundläggande sanitet, mat och kläder.<text:line-break/><text:line-break/>Lägga till<text:line-break/>Information i kollektivtrafiken ska finnas tillgänglig på flera språk, som en service till nyinflyttade och turister.<text:line-break/><text:line-break/>Lägga till<text:line-break/>Stockholms stad måste aktivt arbeta för att fullfölja till sina skyldigheter enligt svensk lag och internationella konventioner gällande att tillgodose rättigheterna för talare av minoritetsspråk.</text:span></text:span></text:p>
      <text:h text:style-name="P10" text:outline-level="2"><text:span text:style-name="DEL"><text:span text:style-name="T22">Av Mikael Ståldal</text:span></text:span></text:h>
      <text:p text:style-name="P6"><text:span text:style-name="DEL"><text:span text:style-name="T21"><text:line-break/></text:span></text:span><text:span text:style-name="DEL"><text:span text:style-name="T19">Ändra<text:line-break/>Kommunen inför medborgarförslagssystem på hemsidor, där förslagen publiceras och alla intresserade kan kommentera på dem.<text:line-break/>Till<text:line-break/>Dagens stadsdelsnämnder leder inte till den lokaldemokrati som de sägs syfta till då de i praktiken har liten makt och snarare drar uppmärksamheten från den verkliga makten i Stadshuset. Stadsdelsnämnderna ska därför avskaffas och ersättas med bättre möjligheter att påverka beslutsfattandet på central nivå i staden. Stockholms stad ska införa ett medborgarförslagssystem på sin webb som gäller hela kommunens verksamhet, där förslagen publiceras och alla intresserade kan kommentera på dem.<text:line-break/></text:span></text:span></text:p>
      <text:p text:style-name="P6"><text:span text:style-name="DEL"><text:span text:style-name="T19">Ändra<text:line-break/></text:span></text:span><text:span text:style-name="DEL"><text:span text:style-name="T24">Ny mjukvara som tas fram i kommunala och huvudsakligen kommunalt finansierade verksamheter (som </text:span></text:span><text:span text:style-name="T23">friskolor och privata vårdcentraler) ska bygga på öppen källkod. Proprietär programvara som används ska ha öppen standard för alla artefakter den skapar så att inga inlåsningseffekter uppstår. Målsättningen ska vara att fasa ut proprietär programvara till år 202</text:span><text:span text:style-name="T25">5.</text:span><text:span text:style-name="DEL"><text:span text:style-name="T19"><text:line-break/>Till<text:line-break/>Ny mjukvara som tas fram i kommunala verksamheter ska bygga på öppen källkod. Proprietär programvara som används ska ha öppen standard för alla artefakter den skapar så att inga inlåsningseffekter uppstår. Målsättningen ska vara att fasa ut proprietär programvara till år 2025.<text:line-break/></text:span></text:span></text:p>
      <text:p text:style-name="P8"><text:span text:style-name="DEL"><text:span text:style-name="T20">Ändra</text:span></text:span></text:p>
      <text:p text:style-name="P9"><text:span text:style-name="DEL"><text:span text:style-name="T20">Skolor som finansieras av kommunen sätter av en del av den totala arbetstiden för lärare till att ge minskad undervisningsskyldighet åt lärare som utvecklar fria läromedel.<text:line-break/>Till<text:line-break/>Skolor drivs av Stockholms stad ska sätta av en del av den totala arbetstiden för lärare till att ge minskad undervisningsskyldighet åt lärare som utvecklar fria läromedel.</text:span></text:span></text:p>
      <text:p text:style-name="P9"><text:span text:style-name="DEL"><text:span text:style-name="T20"/></text:span></text:p>
      <text:p text:style-name="P9"><text:span text:style-name="DEL"><text:span text:style-name="T20">Stryka<text:line-break/>Vi vill se en kraftigt utbyggd lokal och regional kollektivtrafik, så att denna blir både attraktivare och kan svälja fler passagerare. Där så behövs byggs system med större kapacitet än dagens, som spårvagn, tunnelbana och pendeltåg. <text:line-break/></text:span></text:span></text:p>
      <text:p text:style-name="P9"><text:span text:style-name="DEL"><text:span text:style-name="T20">Stryka<text:line-break/>Kommunen ska stödja ett rikstäckande system för biljetter inom kollektivtrafiken inom länstrafikbolag och det rikstäckande järnvägsnätet.</text:span></text:span></text:p>
      <text:p text:style-name="P9"><text:span text:style-name="DEL"><text:span text:style-name="T20"/></text:span></text:p>
      <text:p text:style-name="P9"><text:span text:style-name="DEL"><text:span text:style-name="T20">Lägga till<text:line-break/>Motorvägssatsningen Förbifart Stockholm riskerar att strax efter sitt öppnande bli ett monument över en svunnen epok när allt i staden kretsade kring personbilen. Dessutom kommer de svindlande kostnadena att suga musten ur andra trafiksatsningar i Stockholm under lång tid framöver. Ökade behov av persontransporter bör istället lösas med uppbyggd kollektivtrafik och att underlätta för cyklister. Trängsel på vägarna bör lösas med utökade trängselavgifter.</text:span></text:span></text:p>
      <text:p text:style-name="P9"><text:span text:style-name="DEL"><text:span text:style-name="T20"/></text:span></text:p>
      <text:p text:style-name="P9"><text:span text:style-name="DEL"><text:span text:style-name="T20">Lägga till<text:line-break/>Bromma flygplats ska läggas ner och området bebyggas med bostäd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roid Sans" style:font-family-asian="'Droid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L" style:family="text"/>
    <style:style style:name="INS"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2T13:47:09.470384711</meta:creation-date>
    <dc:date>2014-03-02T15:17:08.458583409</dc:date>
    <meta:editing-duration>PT53M50S</meta:editing-duration>
    <meta:editing-cycles>11</meta:editing-cycles>
    <meta:generator>LibreOffice/4.1.3.2$Linux_x86 LibreOffice_project/70feb7d99726f064edab4605a8ab840c50ec57a</meta:generator>
    <meta:document-statistic meta:table-count="0" meta:image-count="0" meta:object-count="0" meta:page-count="9" meta:paragraph-count="119" meta:word-count="2535" meta:character-count="17591" meta:non-whitespace-character-count="15157"/>
  </office:meta>
</office:document-meta>
</file>